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Verdana" svg:font-family="Verdana" style:font-family-generic="system" style:font-pitch="variable"/>
    <style:font-face style:name="Verdana1" svg:font-family="Verdana" style:font-adornments="Normal" style:font-family-generic="swiss"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margin-left="0cm" fo:margin-right="0cm" fo:text-indent="1.249cm" style:auto-text-indent="false"/>
      <style:text-properties style:font-name="Calibri" fo:font-size="14pt" officeooo:paragraph-rsid="0011815c" style:font-size-asian="14pt" style:font-size-complex="14pt"/>
    </style:style>
    <style:style style:name="P2" style:family="paragraph" style:parent-style-name="Standard">
      <style:paragraph-properties fo:margin-left="0cm" fo:margin-right="0cm" fo:text-indent="0.635cm" style:auto-text-indent="false"/>
      <style:text-properties style:font-name="Calibri" fo:font-size="14pt" officeooo:paragraph-rsid="0011815c" style:font-size-asian="14pt" style:font-size-complex="14pt"/>
    </style:style>
    <style:style style:name="P3" style:family="paragraph" style:parent-style-name="Standard">
      <style:paragraph-properties fo:margin-left="0cm" fo:margin-right="0cm" fo:text-indent="0cm" style:auto-text-indent="false"/>
      <style:text-properties style:font-name="Calibri" fo:font-size="14pt" officeooo:paragraph-rsid="0011815c" style:font-size-asian="14pt" style:font-size-complex="14pt"/>
    </style:style>
    <style:style style:name="P4" style:family="paragraph" style:parent-style-name="Standard">
      <style:paragraph-properties fo:text-align="center" style:justify-single-word="false"/>
      <style:text-properties style:font-name="Calibri" fo:font-size="14pt" officeooo:paragraph-rsid="0011815c" style:font-size-asian="14pt" style:font-size-complex="14pt"/>
    </style:style>
    <style:style style:name="P5" style:family="paragraph" style:parent-style-name="Standard">
      <style:paragraph-properties fo:margin-left="0cm" fo:margin-right="0cm" fo:text-align="center" style:justify-single-word="false" fo:text-indent="1.249cm" style:auto-text-indent="false"/>
      <style:text-properties style:font-name="Calibri" fo:font-size="14pt" officeooo:paragraph-rsid="000f3d24" style:font-size-asian="14pt" style:font-size-complex="14pt"/>
    </style:style>
    <style:style style:name="P6" style:family="paragraph" style:parent-style-name="Standard">
      <style:paragraph-properties fo:text-align="center" style:justify-single-word="false"/>
      <style:text-properties style:font-name="Calibri" fo:font-size="14pt" fo:language="fr" fo:country="FR" fo:font-weight="bold" officeooo:paragraph-rsid="000f3d24"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1.249cm" style:auto-text-indent="false"/>
      <style:text-properties style:font-name="Calibri" fo:font-size="14pt" fo:language="fr" fo:country="FR" fo:font-weight="bold" officeooo:paragraph-rsid="0011815c" style:font-size-asian="14pt" style:font-weight-asian="bold" style:font-size-complex="14pt" style:font-weight-complex="bold"/>
    </style:style>
    <style:style style:name="P8" style:family="paragraph" style:parent-style-name="Standard">
      <style:text-properties style:font-name="Calibri" fo:font-size="14pt" fo:language="fr" fo:country="FR" officeooo:paragraph-rsid="000f3d24" style:font-size-asian="14pt" style:font-size-complex="14pt"/>
    </style:style>
    <style:style style:name="P9" style:family="paragraph" style:parent-style-name="Standard">
      <style:text-properties style:font-name="Calibri" fo:font-size="14pt" fo:language="fr" fo:country="FR" officeooo:rsid="001c4cb3" officeooo:paragraph-rsid="000f3d24" style:font-size-asian="14pt" style:font-size-complex="14pt"/>
    </style:style>
    <style:style style:name="P10" style:family="paragraph" style:parent-style-name="Standard">
      <style:text-properties style:font-name="Calibri" fo:font-size="14pt" fo:language="fr" fo:country="FR" officeooo:paragraph-rsid="0011815c" style:font-size-asian="14pt" style:font-size-complex="14pt"/>
    </style:style>
    <style:style style:name="P11" style:family="paragraph" style:parent-style-name="Standard">
      <style:paragraph-properties fo:margin-left="0cm" fo:margin-right="0cm" fo:text-indent="1.249cm" style:auto-text-indent="false"/>
      <style:text-properties style:font-name="Calibri" fo:font-size="14pt" fo:language="fr" fo:country="FR" officeooo:rsid="001c601f" officeooo:paragraph-rsid="000f3d24" style:font-size-asian="14pt" style:font-size-complex="14pt"/>
    </style:style>
    <style:style style:name="P12" style:family="paragraph" style:parent-style-name="Standard">
      <style:text-properties style:font-name="Calibri" fo:font-size="14pt" fo:language="fr" fo:country="FR" fo:font-style="italic" fo:font-weight="normal" officeooo:rsid="001c601f" officeooo:paragraph-rsid="000f3d24"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indent="1.249cm" style:auto-text-indent="false"/>
      <style:text-properties style:font-name="Calibri" fo:font-size="14pt" fo:language="fr" fo:country="FR" fo:font-style="italic" officeooo:paragraph-rsid="000f3d24" style:font-size-asian="14pt" style:font-style-asian="italic" style:font-size-complex="14pt" style:font-style-complex="italic"/>
    </style:style>
    <style:style style:name="P14" style:family="paragraph" style:parent-style-name="Standard">
      <style:paragraph-properties fo:margin-left="0cm" fo:margin-right="0cm" fo:text-indent="0cm" style:auto-text-indent="false"/>
      <style:text-properties style:font-name="Calibri" fo:font-size="14pt" fo:language="fr" fo:country="FR" fo:font-style="italic" officeooo:paragraph-rsid="000f3d24" style:font-size-asian="14pt" style:font-style-asian="italic" style:font-size-complex="14pt" style:font-style-complex="italic"/>
    </style:style>
    <style:style style:name="P15" style:family="paragraph" style:parent-style-name="Standard">
      <style:paragraph-properties fo:margin-left="0cm" fo:margin-right="0cm" fo:text-align="center" style:justify-single-word="false" fo:text-indent="0cm" style:auto-text-indent="false"/>
      <style:text-properties style:font-name="Calibri" fo:font-size="14pt" fo:language="fr" fo:country="FR" fo:font-style="italic" officeooo:paragraph-rsid="000f3d24" style:font-size-asian="14pt" style:font-style-asian="italic" style:font-size-complex="14pt" style:font-style-complex="italic"/>
    </style:style>
    <style:style style:name="P16" style:family="paragraph" style:parent-style-name="Standard">
      <style:paragraph-properties fo:margin-left="0cm" fo:margin-right="0cm" fo:text-align="center" style:justify-single-word="false" fo:text-indent="1.249cm" style:auto-text-indent="false"/>
      <style:text-properties style:font-name="Calibri" fo:font-size="14pt" fo:language="fr" fo:country="FR" fo:font-style="italic" fo:font-weight="bold" officeooo:paragraph-rsid="000f3d24" style:font-size-asian="14pt" style:font-style-asian="italic" style:font-weight-asian="bold" style:font-size-complex="14pt" style:font-style-complex="italic" style:font-weight-complex="bold"/>
    </style:style>
    <style:style style:name="P17" style:family="paragraph" style:parent-style-name="Standard">
      <style:paragraph-properties fo:margin-left="0cm" fo:margin-right="0cm" fo:text-indent="1.249cm" style:auto-text-indent="false"/>
      <style:text-properties style:font-name="Calibri" fo:font-size="14pt" fo:language="fr" fo:country="FR" fo:font-style="normal" officeooo:paragraph-rsid="0011815c" style:font-size-asian="14pt" style:font-style-asian="normal" style:font-size-complex="14pt" style:font-style-complex="normal"/>
    </style:style>
    <style:style style:name="P18" style:family="paragraph" style:parent-style-name="Standard">
      <style:paragraph-properties fo:margin-left="0cm" fo:margin-right="0cm" fo:text-indent="0.635cm" style:auto-text-indent="false"/>
      <style:text-properties style:font-name="Calibri" fo:font-size="14pt" fo:language="fr" fo:country="FR" fo:font-style="normal" officeooo:paragraph-rsid="0011815c" style:font-size-asian="14pt" style:font-style-asian="normal" style:font-size-complex="14pt" style:font-style-complex="normal"/>
    </style:style>
    <style:style style:name="P19" style:family="paragraph" style:parent-style-name="Standard">
      <style:paragraph-properties fo:text-align="justify" style:justify-single-word="false"/>
      <style:text-properties style:font-name="Calibri" fo:font-size="14pt" fo:font-weight="bold" officeooo:rsid="001f75dc" officeooo:paragraph-rsid="000f3d24" style:font-size-asian="14pt" style:font-weight-asian="bold" style:font-size-complex="14pt" style:font-weight-complex="bold"/>
    </style:style>
    <style:style style:name="P20" style:family="paragraph" style:parent-style-name="Standard">
      <style:text-properties style:font-name="Calibri" fo:font-size="14pt" fo:font-weight="bold" officeooo:rsid="001f75dc" officeooo:paragraph-rsid="000f3d24" style:font-size-asian="14pt" style:font-weight-asian="bold" style:font-size-complex="14pt" style:font-weight-complex="bold"/>
    </style:style>
    <style:style style:name="P21" style:family="paragraph" style:parent-style-name="Standard">
      <style:text-properties style:font-name="Calibri" fo:font-size="14pt" fo:font-weight="bold" officeooo:rsid="002105c2" officeooo:paragraph-rsid="000f3d24"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1.249cm" style:auto-text-indent="false"/>
      <style:text-properties style:font-name="Calibri" fo:font-size="14pt" fo:font-weight="normal" officeooo:rsid="002105c2" officeooo:paragraph-rsid="000f3d24" style:font-size-asian="14pt" style:font-weight-asian="normal" style:font-size-complex="14pt" style:font-weight-complex="normal"/>
    </style:style>
    <style:style style:name="P23" style:family="paragraph" style:parent-style-name="Standard">
      <style:paragraph-properties fo:margin-left="0cm" fo:margin-right="0cm" fo:text-align="center" style:justify-single-word="false" fo:text-indent="1.249cm" style:auto-text-indent="false"/>
      <style:text-properties style:text-position="super 58%" style:font-name="Calibri" fo:font-size="14pt" fo:language="fr" fo:country="FR" fo:font-style="italic" fo:font-weight="bold" officeooo:paragraph-rsid="000f3d24" style:font-size-asian="14pt" style:font-style-asian="italic" style:font-weight-asian="bold"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1.249cm" style:auto-text-indent="false"/>
      <style:text-properties style:text-position="super 58%" style:font-name="Calibri" fo:font-size="14pt" fo:language="fr" fo:country="FR" fo:font-style="italic" fo:font-weight="bold" officeooo:rsid="001c601f" officeooo:paragraph-rsid="000f3d24" style:font-size-asian="14pt" style:font-style-asian="italic" style:font-weight-asian="bold" style:font-size-complex="14pt" style:font-style-complex="italic" style:font-weight-complex="bold"/>
    </style:style>
    <style:style style:name="P25" style:family="paragraph" style:parent-style-name="List_20_Paragraph" style:list-style-name="WWNum1">
      <style:text-properties style:font-name="Calibri" fo:font-size="14pt" fo:language="fr" fo:country="FR" officeooo:paragraph-rsid="0011815c" style:font-size-asian="14pt" style:font-size-complex="14pt"/>
    </style:style>
    <style:style style:name="P26" style:family="paragraph" style:parent-style-name="Standard">
      <style:paragraph-properties fo:text-align="center" style:justify-single-word="false"/>
      <style:text-properties style:font-name="Calibri" fo:font-size="14pt" fo:language="fr" fo:country="FR" fo:font-weight="bold" officeooo:paragraph-rsid="0011815c"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Calibri" fo:font-size="14pt" fo:language="fr" fo:country="FR" fo:font-weight="bold" officeooo:rsid="0011f553" officeooo:paragraph-rsid="0011f553" style:font-size-asian="14pt" style:font-weight-asian="bold" style:font-size-complex="14pt" style:font-weight-complex="bold"/>
    </style:style>
    <style:style style:name="P28" style:family="paragraph" style:parent-style-name="Standard">
      <style:paragraph-properties fo:margin-left="0cm" fo:margin-right="0cm" fo:text-indent="1.249cm" style:auto-text-indent="false"/>
      <style:text-properties style:font-name="Calibri" fo:font-size="14pt" fo:language="fr" fo:country="FR" officeooo:paragraph-rsid="0011815c" style:font-size-asian="14pt" style:font-size-complex="14pt"/>
    </style:style>
    <style:style style:name="P29" style:family="paragraph" style:parent-style-name="Standard" style:list-style-name="L1">
      <style:paragraph-properties fo:margin-left="0cm" fo:margin-right="0cm" fo:text-indent="1.249cm" style:auto-text-indent="false"/>
      <style:text-properties style:font-name="Calibri" fo:font-size="14pt" fo:language="fr" fo:country="FR" fo:font-weight="normal" officeooo:rsid="001c601f" officeooo:paragraph-rsid="000f3d24" style:font-size-asian="14pt" style:font-weight-asian="normal" style:font-size-complex="14pt" style:font-weight-complex="normal"/>
    </style:style>
    <style:style style:name="T1" style:family="text">
      <style:text-properties fo:language="fr" fo:country="FR"/>
    </style:style>
    <style:style style:name="T2" style:family="text">
      <style:text-properties fo:language="fr" fo:country="FR" fo:font-style="italic" fo:font-weight="bold" style:font-style-asian="italic" style:font-weight-asian="bold" style:font-style-complex="italic" style:font-weight-complex="bold"/>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11f553" style:font-weight-asian="bold" style:font-weight-complex="bold"/>
    </style:style>
    <style:style style:name="T5" style:family="text">
      <style:text-properties style:text-position="super 58%" fo:language="fr" fo:country="FR"/>
    </style:style>
    <style:style style:name="T6" style:family="text">
      <style:text-properties style:text-position="super 58%" fo:language="fr" fo:country="FR" fo:font-style="italic" fo:font-weight="bold" style:font-style-asian="italic" style:font-weight-asian="bold" style:font-style-complex="italic" style:font-weight-complex="bold"/>
    </style:style>
    <style:style style:name="T7" style:family="text">
      <style:text-properties style:text-position="super 58%" fo:language="fr" fo:country="F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officeooo:rsid="001b756a"/>
    </style:style>
    <style:style style:name="T10" style:family="text">
      <style:text-properties officeooo:rsid="002105c2"/>
    </style:style>
    <style:style style:name="T11" style:family="text">
      <style:text-properties officeooo:rsid="001c4cb3"/>
    </style:style>
    <style:style style:name="T12" style:family="text">
      <style:text-properties officeooo:rsid="000f3d24"/>
    </style:style>
    <style:style style:name="T13" style:family="text">
      <style:text-properties fo:font-style="italic" style:font-style-asian="italic" style:font-style-complex="italic"/>
    </style:style>
    <style:style style:name="T14" style:family="text">
      <style:text-properties fo:font-style="italic" officeooo:rsid="000f3d24" style:font-style-asian="italic" style:font-style-complex="italic"/>
    </style:style>
    <style:style style:name="T15" style:family="text">
      <style:text-properties fo:font-style="italic" fo:font-weight="normal" officeooo:rsid="000f8d53"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officeooo:rsid="000f8d53"/>
    </style:style>
    <style:style style:name="T18" style:family="text">
      <style:text-properties officeooo:rsid="0011f553"/>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eux modèles de motions, à adapter.</text:p>
      <text:p text:style-name="P26"/>
      <text:p text:style-name="P26">MOTION AU CONSEIL D’ADMINISTRATION</text:p>
      <text:p text:style-name="P4"><text:span text:style-name="T3">COLLEGE <text:s text:c="3"/></text:span><text:span text:style-name="T4">________</text:span><text:span text:style-name="T3"> <text:s text:c="29"/>– MARSEILLE 13</text:span><text:span text:style-name="T7">ème</text:span></text:p>
      <text:p text:style-name="P7"><text:span text:style-name="T1"/></text:p>
      <text:p text:style-name="P1"><text:span text:style-name="T1"/></text:p>
      <text:p text:style-name="P1"><text:span text:style-name="T1">Les collèges publics du 13</text:span><text:span text:style-name="T5">ème</text:span><text:span text:style-name="T1"> arrondissement font face à une situation particulièrement compliquée. En effet, la montée démographique s’est avérée importante sur ce territoire, où 500 collégien•nes de plus sont arrivé•es entre 2018 et 2024. Cinq cents élèves, c’est la taille d’un collège. Or, depuis 2018 aucun collège n’a été construit dans le secteur. Cela a eu pour effet l’augmentation des effectifs de chaque collège du secteur. Cette année en particulier, les services de la Délégation des Services Départementaux de l’Éducation Nationale (DSDEN) prévoient 176 élèves de plus, par rapport à la rentrée précédente. C’est-à-dire que le 13</text:span><text:span text:style-name="T5">ème</text:span><text:span text:style-name="T1"> arrondissement va absorber à lui seul 38% de la hausse démographique prévue à la rentrée scolaire 2024 pour l’ensemble des collèges des Bouches-du-Rhône. Et rien n’indique que dans notre secteur aura lieu une baisse démographique.</text:span></text:p>
      <text:p text:style-name="P1"><text:span text:style-name="T1"/></text:p>
      <text:p text:style-name="P28">La hausse démographique n’est pas sans lien avec une dégradation du climat scolaire que nous pouvons constater dans des collèges du secteur. En effet, nous constatons que les conflits augmentent, surtout en éducation prioritaire, et ce d’autant plus quand un collège dépasse les 600 élèves. Les effectifs par classe augmentent. Les conditions de travail des personnels s’en trouvent aussi très dégradées, la qualité de l’enseignement fourni est par conséquent impactée malgré les efforts de chacun•e. Cela a un impact sur la sécurité et la santé au travail.</text:p>
      <text:p text:style-name="P17"/>
      <text:p text:style-name="P17"><text:tab/>De plus, dans la plupart des collèges, le bâti scolaire est déjà dégradé, et même dangereux parfois (présence d’amiante dans certains établissements avec un manque de signalement et des dossiers technique amiante non actualisés).</text:p>
      <text:p text:style-name="P13"/>
      <text:p text:style-name="P3"><text:span text:style-name="T1"><text:tab/>Nous pensons que la situation des établissements, du 13</text:span><text:span text:style-name="T5">e</text:span><text:span text:style-name="T1"> arrondissement de Marseille, est critique et risque de s’aggraver dans les années à venir. Cette situation mérite que l’ensemble des acteurs institutionnels se coordonne afin de garantir un service public d’Éducation Nationale de qualité et d’éviter une dégradation grave de l’enseignement public. C’est pourquoi par cette motion nous sollicitons tous les acteurs publics concernés : Éducation Nationale, Département et Mairie. Notre secteur mérite une attention particulière et nous, personnels (et parents d’élèves?) demandons, dans l’immédiat, un plan d’urgence afin de répondre aux inquiétudes suivantes : </text:span></text:p>
      <text:list text:style-name="WWNum1">
        <text:list-item>
          <text:p text:style-name="P25">Qu’est-il prévu pour absorber les hausses démographiques (passées, présentes… et à venir ?) ? </text:p>
        </text:list-item>
        <text:list-item>
          <text:p text:style-name="P25">Quelles sont les projections démographiques pour les années à venir et sur quelles bases se fondent-elles ?</text:p>
        </text:list-item>
      </text:list>
      <text:p text:style-name="P10"/>
      <text:p text:style-name="P2"><text:span text:style-name="T1">Nous demandons ensuite la </text:span><text:span text:style-name="T3">construction d’un collège</text:span><text:span text:style-name="T1">, afin d’accueillir dignement les élèves et de fournir des conditions de travail dignes aux personnels. Nous demandons aux autorités académiques d’impulser le processus de construction de ce collège, aux autorités départementales de faire le nécessaire pour la construction et, enfin, à la Mairie de Marseille de mettre à disposition le foncier ou le bâti.</text:span></text:p>
      <text:p text:style-name="P18">Nous vous demandons également de garantir le bon entretien du bâti scolaire existant et la sécurité au travail des personnels et des élèves.</text:p>
      <text:p text:style-name="P13"><text:soft-page-break/></text:p>
      <text:p text:style-name="P14"/>
      <text:p text:style-name="P15">[La motion suivante est à adapter selon les besoins de chaque collège]</text:p>
      <text:p text:style-name="P13"/>
      <text:p text:style-name="P6"/>
      <text:p text:style-name="P6">MOTION AU CONSEIL D’ADMINISTRATION</text:p>
      <text:p text:style-name="P16">COLLÈGE <text:s/>………………..………………….</text:p>
      <text:p text:style-name="P5"><text:span text:style-name="T2"><text:s/>MARSEILLE 13</text:span><text:span text:style-name="T6">ème</text:span></text:p>
      <text:p text:style-name="P23"/>
      <text:p text:style-name="P23"/>
      <text:p text:style-name="P8"><text:s text:c="2"/><text:span text:style-name="T9">Les élu.e.s du Conseil d’Administration du collège ……………………………………… dénoncent la dégradation d</text:span><text:span text:style-name="T17">e</text:span><text:span text:style-name="T9">s conditions d’enseignement et d’accueil de nos élèves. Depuis 2018, les effectifs de notre collège <text:s/>ont augmenté de…………...</text:span><text:span text:style-name="T11"> </text:span><text:span text:style-name="T9">élèves atteignant une population scolaire </text:span><text:span text:style-name="T11">prévue</text:span><text:span text:style-name="T9"> de ……….. élèves à </text:span><text:span text:style-name="T11">la rentrée 2024</text:span><text:span text:style-name="T9">.</text:span></text:p>
      <text:p text:style-name="P8"><text:span text:style-name="T9">Cela </text:span><text:span text:style-name="T11">a </text:span><text:span text:style-name="T9">impliqu</text:span><text:span text:style-name="T11">é</text:span><text:span text:style-name="T9"> la création de …………... classes supplémentaires </text:span><text:span text:style-name="T11">en six ans.</text:span></text:p>
      <text:p text:style-name="P8"/>
      <text:p text:style-name="P9">Le H/E depuis 201<text:span text:style-name="T18">7</text:span> s’est réduit de ………….. ce qui implique la perte de ………... heures.</text:p>
      <text:p text:style-name="P8"/>
      <text:p text:style-name="P8"><text:span text:style-name="T12">A </text:span><text:span text:style-name="T10">La rentrée de 2023, </text:span><text:span text:style-name="T12">il manquait ……………...</text:span><text:span text:style-name="T10">heures d’AESH.</text:span><text:span text:style-name="T11"> </text:span></text:p>
      <text:p text:style-name="P8"/>
      <text:p text:style-name="P11">Ces baisses de moyens répétées depuis des années <text:span text:style-name="T8">ont des incidences structurelles et pédagogiques fortes: </text:span><text:span text:style-name="T15">(problème des salles, disparition des dédoublement, classes à effectifs pléthoriques, manque d’AESH, vie scolaire..)</text:span></text:p>
      <text:p text:style-name="P12"/>
      <text:list text:style-name="L1">
        <text:list-item>
          <text:p text:style-name="P29"><text:span text:style-name="T14">à compléter </text:span><text:span text:style-name="T13">selon les besoins de chaque collège</text:span></text:p>
        </text:list-item>
      </text:list>
      <text:p text:style-name="P24"/>
      <text:p text:style-name="P24"/>
      <text:p text:style-name="P19">Nous déplorons encore une fois, la perte de ces moyens, devant bénéficier à nos élèves avec des dispositifs plus adaptés. <text:span text:style-name="T16">C’est un recul dangereux pour la politique d’Éducation Prioritaire, pour la réussite de nos élèves, à laquelle nous sommes tous attachés.</text:span></text:p>
      <text:p text:style-name="P20"/>
      <text:p text:style-name="P21">Ce sont les raisons pour lesquelles nous revendiquons de manière globale, l’augmentation des moyens horaires affectés à notre établissements et un plan d’urgence pour nos établissements.</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Verdana" svg:font-family="Verdana" style:font-family-generic="system" style:font-pitch="variable"/>
    <style:font-face style:name="Verdana1" svg:font-family="Verdana" style:font-adornments="Normal" style:font-family-generic="swiss"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Verdana" style:font-family-complex="Verdan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10:49:42.191000000</meta:creation-date>
    <meta:editing-duration>PT18M32S</meta:editing-duration>
    <meta:editing-cycles>4</meta:editing-cycles>
    <meta:generator>LibreOffice/7.6.2.1$MacOSX_AARCH64 LibreOffice_project/56f7684011345957bbf33a7ee678afaf4d2ba333</meta:generator>
    <dc:date>2024-06-04T21:49:14.262779354</dc:date>
    <meta:document-statistic meta:table-count="0" meta:image-count="0" meta:object-count="0" meta:page-count="2" meta:paragraph-count="23" meta:word-count="683" meta:character-count="4595" meta:non-whitespace-character-count="3895"/>
  </office:meta>
</office:document-meta>
</file>